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ingen, Diemerbroek 40, 3464HS Papekop</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melding Activiteitenbesluit ontvangen voor het bedrijf op het adres Diemerbroek 40 in Papekop. Het gaat om een melding voor het starten van een nevenactiviteit (kleinschalig loonwerk).</text:p>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19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669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9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9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wijzigingen, Diemerbroek 40, 3464HS Papekop</meta:user-defined>
    <meta:user-defined meta:name="DCTERMS.W3CDTF/DCTERMS.available">2023-07-31</meta:user-defined>
    <meta:user-defined meta:name="DCTERMS.W3CDTF/OVERHEIDop.jaargang">2023</meta:user-defined>
    <meta:user-defined meta:name="OVERHEIDop.publicationIssue">336695</meta:user-defined>
    <meta:user-defined meta:name="OVERHEIDop.GmbID/DC.identifier">gmb-2023-336695</meta:user-defined>
    <meta:user-defined meta:name="OVERHEIDop.versieInformatie"/>
  </office:meta>
</office:document-meta>
</file>