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ziëlaan 3 Vroomshoop, het verbouwen van een onderwijsgebouw, verzonden 27-07-2023, zaaknummer TR-Z2023-0002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ziëlaan 3 Vroomshoop</text:p>
            <text:p text:style-name="common-al">
            <text:span text:style-name="nadrukvet">Project:</text:span> het verbouwen van een onderwijsgebouw</text:p>
            <text:p text:style-name="common-al">
            <text:span text:style-name="nadrukvet">Verzonden: </text:span>27-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668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8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8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295</meta:user-defined>
    <meta:user-defined meta:name="DCTERMS.abstract">verbouw van een onderwijsgebouw</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Aziëlaan 3 Vroomshoop, het verbouwen van een onderwijsgebouw, verzonden 27-07-2023, zaaknummer TR-Z2023-000295.</meta:user-defined>
    <meta:user-defined meta:name="DCTERMS.W3CDTF/DCTERMS.available">2023-08-09</meta:user-defined>
    <meta:user-defined meta:name="DCTERMS.W3CDTF/OVERHEIDop.jaargang">2023</meta:user-defined>
    <meta:user-defined meta:name="OVERHEIDop.publicationIssue">336685</meta:user-defined>
    <meta:user-defined meta:name="OVERHEIDop.GmbID/DC.identifier">gmb-2023-336685</meta:user-defined>
    <meta:user-defined meta:name="OVERHEIDop.versieInformatie"/>
  </office:meta>
</office:document-meta>
</file>