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 Montstraat thv 4 en 8, 6219AG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98</text:p>
            <text:p text:style-name="common-al">
            <text:span text:style-name="nadrukvet">Henri du Montstraat thv 4 en 8, 6219AG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68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nri du Montstraat thv 4 en 8, 6219AG Maastricht. Kennisgeving nieuwe aanvraag omgevingsvergunning, het kappen van 2 bom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84</meta:user-defined>
    <meta:user-defined meta:name="OVERHEIDop.GmbID/DC.identifier">gmb-2023-336684</meta:user-defined>
    <meta:user-defined meta:name="OVERHEIDop.versieInformatie"/>
  </office:meta>
</office:document-meta>
</file>