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genlaan 2, Limm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ingevolge artikel 3.8 van de Wet ruimtelijke ordening (Wro) bekend dat de gemeenteraad het bestemmingsplan Pagenlaan 2, Limmen op 20 juli 2023 heeft vastgesteld. </text:p>
            <text:p text:style-name="tussenkopcur">Gebied</text:p>
            <text:p text:style-name="common-al">Het plangebied betreft het woonperceel Pagenlaan 2 in Limmen. Het gebied wordt begrensd door de woonpercelen Visweg 79 en 81 en de Visweg in het noorden, de ontwikkeling 'Limmer Linten fase 3d Visweg - Pagenlaan' in het oosten, de Pagenlaan in het zuiden en het woonperceel Pagenlaan 2A in het westen.</text:p>
            <text:p text:style-name="tussenkopcur">Inhoud bestemmingsplan</text:p>
            <text:p text:style-name="common-al">Het bestemmingsplan voorziet in sloop van de bestaande woning en een nieuw te bouwen woning iets meer naar het oosten op het perceel. Naast de woonbestemming krijgt een deel van het perceel de bestemming Tuin. De uitrit voor de auto is aan de Pagenlaan. Daarnaast komt een ontsluiting voor de fiets op de Visweg. </text:p>
            <text:p text:style-name="tussenkopcur">Waar en wanneer kunt u stukken inzien?</text:p>
            <text:p text:style-name="common-al">Het bestemmingsplan en het besluit tot vaststelling liggen vanaf donderdag 3 augustus  tot en met woensdag 13 september 2023 ter inzage in het gemeentehuis van Castricum, Raadhuisplein 1 te Castricum. Tevens is het plan te raadplegen op <text:a xlink:href="http://www.ruimtelijkeplannen.nl/" xlink:type="simple">www.ruimtelijkeplannen.nl</text:a> onder de plannaam ‘Bestemmingsplan Pagenlaan 2, Limmen’, met plan-identificatienummer: NL.IMRO.0383.BPLPagenlaan2-VS01. </text:p>
            <text:p text:style-name="tussenkopcur">Hoe kunt u reageren?</text:p>
            <text:p text:style-name="common-al">Tegen het besluit tot vaststelling van het bestemmingsplan kan een belanghebbende gedurende bovengenoemde termijn beroep bij de Afdeling bestuursrechtspraak van de Raad van State instellen, Postbus 20019, 2500 EA Den Haag. Het beroepschrift moet zijn ondertekend en bevat tenminste de naam en het adres van de indiener, de dagtekening, een omschrijving van het besluit waartegen het gericht is en de gronden van het beroep. Digitaal indienen kan via: <text:a xlink:href="http://www.digitaalloket.raadvanstate.nl/" xlink:type="simple">www.digitaalloket.raadvanstate.nl</text:a>. </text:p>
            <text:p text:style-name="tussenkopcur">Inwerkingtreding bestemmingsplan</text:p>
            <text:p text:style-name="common-al">Het bestemmingsplan treedt in werking op de dag na afloop van de beroepstermijn. Het instellen van beroep schort de werking niet op. Daarvoor moet een verzoek om voorlopige voorziening worden gedaan bij de voorzitter van de Afdeling bestuursrechtspraak van de Raad van State, Postbus 20019, 2500 EA Den Haag. Indien binnen de beroepstermijn naast het beroep ook een verzoek om voorlopige voorziening is ingediend, treedt het bestemmingsplan pas in werking nadat op dat verzoek is beslist. </text:p>
            <text:p text:style-name="common-al">Aan het instellen van beroep en het indienen van een verzoek om voorlopige voorziening zijn kosten verbonden (griffierecht). Voor informatie zie <text:a xlink:href="http://www.raadvanstate.nl/" xlink:type="simple">www.raadvanstate.nl</text:a>.</text:p>
            <text:p text:style-name="tussenkopcur">Meer informatie</text:p>
            <text:p text:style-name="common-al">Voor meer informatie over het plan of de procedure kunt u contact opnemen met het Team Plannen en Projecten van de gemeente Castricum, mw. J. Feron via telefoonnummer 14 0251. </text:p>
            <text:p text:style-name="last-al">Castricum, 2 augustus 202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6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Pagenlaan2-VS01</meta:user-defined>
    <meta:user-defined meta:name="OVERHEIDop.Plansoort/OVERHEIDop.plansoort">bestemmings- of omgevingsplan</meta:user-defined>
    <meta:user-defined meta:name="DCTERMS.abstract">Vastgesteld bestemmingsplan Pagenlaan 2, Limmen</meta:user-defined>
    <dc:language>nl</dc:language>
    <meta:user-defined meta:name="OVERHEIDop.locatietype/OVERHEIDop.gebiedsmarkering">Adres</meta:user-defined>
    <meta:user-defined meta:name="DC.title">Bestemmingsplan Pagenlaan 2, Limmen vastgesteld</meta:user-defined>
    <meta:user-defined meta:name="DCTERMS.W3CDTF/DCTERMS.available">2023-08-02</meta:user-defined>
    <meta:user-defined meta:name="DCTERMS.W3CDTF/OVERHEIDop.jaargang">2023</meta:user-defined>
    <meta:user-defined meta:name="OVERHEIDop.publicationIssue">336679</meta:user-defined>
    <meta:user-defined meta:name="OVERHEIDop.GmbID/DC.identifier">gmb-2023-336679</meta:user-defined>
    <meta:user-defined meta:name="OVERHEIDop.versieInformatie"/>
  </office:meta>
</office:document-meta>
</file>