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Krab 17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Jubileumevenementen Adri &amp; Zoon aan de Krab 17 in Yerseke, op 2 september 2023 van 17:00 tot 23:00 uur en op 4 september 2023 van 16:00 tot 22:00 uur;</text:p>
            <text:p text:style-name="common-al">• ontheffing te verlenen voor het in werking hebben van toestellen of geluidsapparaten en het verrichten van handelingen die voor de omgeving geluidshinder veroorzaken aan de Krab 17 in Yerseke, op 2 september 2023 van 17:00 tot 23:00 uur en op 4 september 2023 van 16:00 tot 22:00 uur;</text:p>
            <text:p text:style-name="common-al"/>
            <text:p text:style-name="common-al">Verzenddatum besluit: 27 juli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667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7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7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Krab 17 in Yerseke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673</meta:user-defined>
    <meta:user-defined meta:name="OVERHEIDop.GmbID/DC.identifier">gmb-2023-336673</meta:user-defined>
    <meta:user-defined meta:name="OVERHEIDop.versieInformatie"/>
  </office:meta>
</office:document-meta>
</file>