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ning Gustaaf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ning Gustaafweg 2.</text:span>
          </text:p>
            <text:p text:style-name="common-al">Zaakomschrijving: het tijdelijk huisvesten van 16 alleenstaande minderjarige vreemdelingen met verblijfstatus op de eerste verdieping van de Victoria kliniek</text:p>
            <text:p text:style-name="common-al">Zaaknummer: 945878</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66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6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945878</meta:user-defined>
    <meta:user-defined meta:name="DCTERMS.abstract">het tijdelijk huisvesten van 16 alleenstaande minderjarige vreemdelingen met verblijfstatus op de eerste verdieping van de Victoria kliniek</meta:user-defined>
    <dc:language>nl</dc:language>
    <meta:user-defined meta:name="OVERHEIDop.locatietype/OVERHEIDop.gebiedsmarkering">Punt</meta:user-defined>
    <meta:user-defined meta:name="DC.title">Verleende Reguliere Omgevingsvergunning, Zierikzee, Koning Gustaafweg 2</meta:user-defined>
    <meta:user-defined meta:name="DCTERMS.W3CDTF/DCTERMS.available">2023-07-31</meta:user-defined>
    <meta:user-defined meta:name="DCTERMS.W3CDTF/OVERHEIDop.jaargang">2023</meta:user-defined>
    <meta:user-defined meta:name="OVERHEIDop.publicationIssue">336664</meta:user-defined>
    <meta:user-defined meta:name="OVERHEIDop.GmbID/DC.identifier">gmb-2023-336664</meta:user-defined>
    <meta:user-defined meta:name="OVERHEIDop.versieInformatie"/>
  </office:meta>
</office:document-meta>
</file>