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de bestemming horecapand  naar wonen  aan de Ruurloseweg 114, 7251L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juli 2023 een aanvraag voor een omgevingsvergunning ontvangen. De aanvraag gaat over het wijzigen van de bestemming horecapand  naar wonen  aan de Ruurloseweg 114, 7251LZ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de bestemming horecapand  naar wonen .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66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6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6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Ingetrokken aanvraag voor het wijzigen van de bestemming horecapand  naar wonen  aan de Ruurloseweg 114, 7251LZ Vorden</meta:user-defined>
    <meta:user-defined meta:name="DCTERMS.W3CDTF/DCTERMS.available">2023-07-31</meta:user-defined>
    <meta:user-defined meta:name="DCTERMS.W3CDTF/OVERHEIDop.jaargang">2023</meta:user-defined>
    <meta:user-defined meta:name="OVERHEIDop.publicationIssue">336663</meta:user-defined>
    <meta:user-defined meta:name="OVERHEIDop.GmbID/DC.identifier">gmb-2023-336663</meta:user-defined>
    <meta:user-defined meta:name="OVERHEIDop.versieInformatie"/>
  </office:meta>
</office:document-meta>
</file>