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trekken parkeergelegenheid op kenteken(s) op het Deweverplein en instellen parkeergelegenheid op kenteken(s) in de Deweverstraat – Nuth</text:p>
      <text:section text:name="regeling_id1-3-2" text:style-name="regeling">
        <text:section text:name="aanhef_id1-3-2-1" text:style-name="aanhef">
          <text:section text:name="context_id1-3-2-1-1" text:style-name="context">
            <text:p text:style-name="context.al">Z/23/193085 INT.34363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Met inachtneming van onder meer het beschermen van weggebruikers en passagiers, het in stand houden van de weg en het waarborgen van de bruikbaarheid daarvan (artikel 2 Wegenverkeerswet 1994 lid 1) alsmede een nadere beschouwing van de verkeerssituatie ter plaatse wordt de parkeergelegenheid op kenteken(s) op het Deweverplein ingetrokken en vervangen door parkeergelegenheid op kenteken(s) in de Deweverstraat. </text:p>
            <text:p text:style-name="considerans.al"/>
            <text:p text:style-name="considerans.al">
            <text:span text:style-name="nadrukondlijn">Motivering</text:span>
          </text:p>
            <text:p text:style-name="considerans.al">Hierbij is het volgende overwogen:</text:p>
            <text:p text:style-name="considerans.al">- Dat er bij besluit van 21 april 2023, gepubliceerd in het Gemeenteblad (2023, 182085) op 25 april 2023 (kenmerk: Z/23/188514 INT.335667) parkeergelegenheid op kenteken(s) is ingesteld op het Deweverplein te Nuth;</text:p>
            <text:p text:style-name="considerans.al">- Dat naar aanleiding van ingediende bezwaren tegen voornoemd verkeersbesluit een nadere beschouwing van de verkeerssituatie is verricht;</text:p>
            <text:p text:style-name="considerans.al">- Dat er is gekeken naar oplossingen waarbij zo min mogelijk overlast ontstaat voor aanwonenden;</text:p>
            <text:p text:style-name="considerans.al">- Dat het belang van het parkeren van de handhavingsvoertuigen evenwel onverminderd is;</text:p>
            <text:p text:style-name="considerans.al">- Dat deze voertuigen nu ook reeds in de Deweverstraat geparkeerd worden;</text:p>
            <text:p text:style-name="considerans.al">- Dat de beschikbare parkeergelegenheid in de Deweverstraat er in die zin dus niet op achteruit gaat;</text:p>
            <text:p text:style-name="considerans.al">- Dat de locatie(s) in de Deweverstraat, in samenspraak met omwonenden gekozen, het beste is/zijn gezien de belangen van zowel de afdeling Toezicht &amp; Handhaving van de gemeente Beekdaelen als de omwonenden;</text:p>
            <text:p text:style-name="considerans.al">- Dat rekening houdend met het voorgaande, het verkeersbesluit van 21 april 2023, gepubliceerd in het Gemeenteblad (2023, 182085) op 25 april 2023 (kenmerk: Z/23/188514 INT.335667), waarbij parkeergelegenheid op kenteken(s) is ingesteld op het Deweverplein te Nuth, wordt ingetrokken;</text:p>
            <text:p text:style-name="considerans.al">- Dat in plaats daarvan middels dit verkeersbesluit parkeergelegenheid op kenteken(s) wordt ingesteld in de Deweverstraat te Nuth;</text:p>
            <text:p text:style-name="considerans.al">- Dat de weg waarop deze verkeersmaatregelen worden getroffen in beheer is bij de gemeente Beekdaelen. <text:span text:style-name="nadrukvet"/></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verkeersbesluit van 21 april 2023, gepubliceerd in het Gemeenteblad (2023, 182085) op 25 april 2023 (kenmerk: Z/23/188514 INT.335667), waarbij parkeergelegenheid op kenteken(s) werd ingesteld op het Deweverplein te Nuth, in te trekken;</text:p>
              </text:list-item>
              <text:list-item text:style-override="id1-3-2-2-1-2-2">
                <text:number>2.</text:number>
                <text:p text:style-name="al">Tot het instellen van twee parkeergelegenheden op kenteken(s) op het Deweverplein t.h.v. de achter-/zijingang van het gemeentehuis, tegenover de adressen Deweverstraat 13-14a en 15, middels het plaatsen van twee verkeersborden E04 (parkeergelegenheid) als bedoeld in bijlage I van het RVV 1990 en twee onderborden OB309 met daarop de kentekens van de dienstauto’s van de afdeling Toezicht &amp; Handhaving van de gemeente Beekdaelen;</text:p>
              </text:list-item>
              <text:list-item text:style-override="id1-3-2-2-1-2-3">
                <text:number>3.</text:number>
                <text:p text:style-name="al">Dit verkeersbesluit treedt in werking na de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7 juli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665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5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5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trekken parkeergelegenheid op kenteken(s) op het Deweverplein en instellen parkeergelegenheid op kenteken(s) in de Deweverstraat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3085 INT.343632</meta:user-defined>
    <meta:user-defined meta:name="OVERHEIDop.verkeersbordcode">E4</meta:user-defined>
    <dc:language>nl</dc:language>
    <meta:user-defined meta:name="OVERHEIDop.locatietype/OVERHEIDop.gebiedsmarkering">Punt</meta:user-defined>
    <meta:user-defined meta:name="DC.title">Gemeente Beekdaelen – Definitief verkeersbesluit – Intrekken parkeergelegenheid op kenteken(s) op het Deweverplein en instellen parkeergelegenheid op kenteken(s) in de Deweverstraat – Nuth</meta:user-defined>
    <meta:user-defined meta:name="DCTERMS.W3CDTF/DCTERMS.available">2023-08-28</meta:user-defined>
    <meta:user-defined meta:name="OVERHEIDop.externeBijlage">Situatie Deweverstraat Nuth|exb-2023-37515</meta:user-defined>
    <meta:user-defined meta:name="DCTERMS.W3CDTF/OVERHEIDop.jaargang">2023</meta:user-defined>
    <meta:user-defined meta:name="OVERHEIDop.publicationIssue">336659</meta:user-defined>
    <meta:user-defined meta:name="OVERHEIDop.GmbID/DC.identifier">gmb-2023-336659</meta:user-defined>
    <meta:user-defined meta:name="OVERHEIDop.versieInformatie"/>
  </office:meta>
</office:document-meta>
</file>