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27, 2023-03795, maken van een interne wijziging en het aanbrengen van nieuwe gevelkozijnen, activiteit bouwen, activiteit handelen in strijd met regels ruimtelijke ordening, verzonden 27 jul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5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s en Vaartstraat 27, 2023-03795, maken van een interne wijziging en het aanbrengen van nieuwe gevelkozijnen, activiteit bouwen, activiteit handelen in strijd met regels ruimtelijke ordening, verzonden 27 juli 2023</meta:user-defined>
    <meta:user-defined meta:name="DCTERMS.W3CDTF/DCTERMS.available">2023-07-31</meta:user-defined>
    <meta:user-defined meta:name="DCTERMS.W3CDTF/OVERHEIDop.jaargang">2023</meta:user-defined>
    <meta:user-defined meta:name="OVERHEIDop.publicationIssue">336656</meta:user-defined>
    <meta:user-defined meta:name="OVERHEIDop.GmbID/DC.identifier">gmb-2023-336656</meta:user-defined>
    <meta:user-defined meta:name="OVERHEIDop.versieInformatie"/>
  </office:meta>
</office:document-meta>
</file>