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rinsverkiezing Foekepot in Silvolde </text:p>
      <text:section text:name="zakelijke-mededeling_id1-3-2" text:style-name="zakelijke-mededeling">
        <text:section text:name="zakelijke-mededeling-tekst_id1-3-2-1" text:style-name="zakelijke-mededeling-tekst">
          <text:section text:name="tekst_id1-3-2-1-1" text:style-name="tekst">
            <text:p text:style-name="common-al">Op 27 juli 2023 heeft de burgemeester, een besluit genomen op de aanvraag voor het organiseren van het evenement Prinsverkiezing Foekepot op 11 november 2023 van 20.11 uur tot 02.00 uur op de locatie Prins Bernhardstraat 4 te Silvolde.</text:p>
            <text:p text:style-name="common-al">Het besluit is verzonden op 27 jul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665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5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5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Prinsverkiezing Foekepot in Silvolde</meta:user-defined>
    <meta:user-defined meta:name="DCTERMS.W3CDTF/DCTERMS.available">2023-07-31</meta:user-defined>
    <meta:user-defined meta:name="DCTERMS.W3CDTF/OVERHEIDop.jaargang">2023</meta:user-defined>
    <meta:user-defined meta:name="OVERHEIDop.externeBijlage">evenementenvergunning Prinsverkiezing Foekepot|exb-2023-37514</meta:user-defined>
    <meta:user-defined meta:name="OVERHEIDop.publicationIssue">336655</meta:user-defined>
    <meta:user-defined meta:name="OVERHEIDop.GmbID/DC.identifier">gmb-2023-336655</meta:user-defined>
    <meta:user-defined meta:name="OVERHEIDop.versieInformatie"/>
  </office:meta>
</office:document-meta>
</file>