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01-09-2023 / 31-08-2024 (Verkoopdagen/tijden) - 4D2 (Olympiakwartier west), Winterspelenstraat (station Po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44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juni 2023</text:p>
            <text:p text:style-name="common-al">
            <text:span text:style-name="nadrukvet">Omschrijving:</text:span> Overige (food) 01-09-2023 / 31-08-2024 (Verkoopdagen/tijden)</text:p>
            <text:p text:style-name="common-al">
            <text:span text:style-name="nadrukvet">Locatie:</text:span> 4D2 (Olympiakwartier west), Winterspelenstraat (station Poort)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7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665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5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5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01-09-2023 / 31-08-2024 (Verkoopdagen/tijden) - 4D2 (Olympiakwartier west), Winterspelenstraat (station Poort)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54</meta:user-defined>
    <meta:user-defined meta:name="OVERHEIDop.GmbID/DC.identifier">gmb-2023-336654</meta:user-defined>
    <meta:user-defined meta:name="OVERHEIDop.versieInformatie"/>
  </office:meta>
</office:document-meta>
</file>