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het appartement, Dorpsstraat 21 8141A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22952023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Dorpsstraat 21 8141AH Heino</text:p>
            <text:p text:style-name="common-al">
            <text:span text:style-name="nadrukvet">Projectomschrijving:</text:span> het vergroten van het appartemen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665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22952023</meta:user-defined>
    <meta:user-defined meta:name="DCTERMS.abstract">het vergroten van het appartement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het appartement, Dorpsstraat 21 8141AH Heino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52</meta:user-defined>
    <meta:user-defined meta:name="OVERHEIDop.GmbID/DC.identifier">gmb-2023-336652</meta:user-defined>
    <meta:user-defined meta:name="OVERHEIDop.versieInformatie"/>
  </office:meta>
</office:document-meta>
</file>