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leggen, aanpassen of verwijderen van kabels en leidingen op Parmentierweg 49 2316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8583</text:p>
            <text:p text:style-name="common-al">
            <text:span text:style-name="nadrukvet">Datum besluit:</text:span> 27-07-2023</text:p>
            <text:p text:style-name="common-al">
            <text:span text:style-name="nadrukvet">Locatie:</text:span> Parmentierweg 49 2316ZV Leiden</text:p>
            <text:p text:style-name="common-al">
            <text:span text:style-name="nadrukvet">Omschrijving:</text:span> aanleg Telecommunicatie - 2305127 - Breedband Parmentierweg 49 Leiden + (WOW-467162) 710004024-1130394 (2305127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65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38583</meta:user-defined>
    <meta:user-defined meta:name="DCTERMS.abstract">aanleg Telecommunicatie - 2305127 - Breedband Parmentierweg 49 Leiden + (WOW-467162) 710004024-1130394 (2305127)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Parmentierweg 49 2316ZV Lei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36650</meta:user-defined>
    <meta:user-defined meta:name="OVERHEIDop.GmbID/DC.identifier">gmb-2023-336650</meta:user-defined>
    <meta:user-defined meta:name="OVERHEIDop.versieInformatie"/>
  </office:meta>
</office:document-meta>
</file>