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Windvaan 4, 2751ES Moerkapelle</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6 juli 2023 een aanvraag om een omgevingsvergunning ontvangen. Het gaat over bouwplaatsinrichting tijdelijke school Moerkapelle op de locatie Windvaan 4, 2751ES Moerkapelle. De aanvraag is geregistreerd onder kenmerk 2023-00010565. De aanvraag gaat over:</text:p>
            <text:list text:style-name="id1-3-2-1-1-2">
              <text:list-item text:style-override="id1-3-2-1-1-2-1">
                <text:number>•</text:number>
                <text:p text:style-name="al">het opslaan roerende zak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36649</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649</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649</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Windvaan 4, 2751ES Moerkapelle</meta:user-defined>
    <meta:user-defined meta:name="DCTERMS.W3CDTF/DCTERMS.available">2023-07-31</meta:user-defined>
    <meta:user-defined meta:name="DCTERMS.W3CDTF/OVERHEIDop.jaargang">2023</meta:user-defined>
    <meta:user-defined meta:name="OVERHEIDop.publicationIssue">336649</meta:user-defined>
    <meta:user-defined meta:name="OVERHEIDop.GmbID/DC.identifier">gmb-2023-336649</meta:user-defined>
    <meta:user-defined meta:name="OVERHEIDop.versieInformatie"/>
  </office:meta>
</office:document-meta>
</file>