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wering aan de gevel op het perceel Krankeledenstraat 16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wering aan de gevel op het perceel Krankeledenstraat 16, 3811 BN Amersfoort</text:span>
          </text:p>
            <text:p text:style-name="common-al">De Gemeente Amersfoort heeft op 27-07-202313-04-2023 een omgevingsvergunning geweigerd voor het het plaatsen van zonwering aan de gevel op het perceel Krankeledenstraat 16, 3811 BN Amersfoort, met kenmerk CLZ-0000172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7-202313-04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64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5</meta:user-defined>
    <dc:language>nl</dc:language>
    <meta:user-defined meta:name="OVERHEIDop.locatietype/OVERHEIDop.gebiedsmarkering">Punt</meta:user-defined>
    <meta:user-defined meta:name="DC.title">Weigering omgevingsvergunning voor het plaatsen van zonwering aan de gevel op het perceel Krankeledenstraat 16, 3811 BN Amers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46</meta:user-defined>
    <meta:user-defined meta:name="OVERHEIDop.GmbID/DC.identifier">gmb-2023-336646</meta:user-defined>
    <meta:user-defined meta:name="OVERHEIDop.versieInformatie"/>
  </office:meta>
</office:document-meta>
</file>