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Hoofdweg 61, 8424PK Elsloo</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gemeente een aanvraag ontvangen voor een APV-vergunning op de locatie Hoofdweg 61, 8424PK Elsloo. De aanvraag is geregistreerd onder zaaknummer Z2023-00004127. De aanvraag betreft:</text:p>
            <text:p text:style-name="common-al">het aanvragen van een exploitatievergunning voor een theetui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3664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4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4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APV-vergunning, Hoofdweg 61, 8424PK Elsloo</meta:user-defined>
    <meta:user-defined meta:name="DCTERMS.W3CDTF/DCTERMS.available">2023-07-31</meta:user-defined>
    <meta:user-defined meta:name="DCTERMS.W3CDTF/OVERHEIDop.jaargang">2023</meta:user-defined>
    <meta:user-defined meta:name="OVERHEIDop.publicationIssue">336643</meta:user-defined>
    <meta:user-defined meta:name="OVERHEIDop.GmbID/DC.identifier">gmb-2023-336643</meta:user-defined>
    <meta:user-defined meta:name="OVERHEIDop.versieInformatie"/>
  </office:meta>
</office:document-meta>
</file>