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126 RD, 2023-01220, het aanbrengen van 3 dakkapellen en zonnepanelen op het dak van het orde-2 pand, activiteit bouwen,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64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126 RD, 2023-01220, het aanbrengen van 3 dakkapellen en zonnepanelen op het dak van het orde-2 pand, activiteit bouwen, verzonden 26 juli 2023</meta:user-defined>
    <meta:user-defined meta:name="DCTERMS.W3CDTF/DCTERMS.available">2023-07-31</meta:user-defined>
    <meta:user-defined meta:name="DCTERMS.W3CDTF/OVERHEIDop.jaargang">2023</meta:user-defined>
    <meta:user-defined meta:name="OVERHEIDop.publicationIssue">336641</meta:user-defined>
    <meta:user-defined meta:name="OVERHEIDop.GmbID/DC.identifier">gmb-2023-336641</meta:user-defined>
    <meta:user-defined meta:name="OVERHEIDop.versieInformatie"/>
  </office:meta>
</office:document-meta>
</file>