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 van de gemeente Lelystad houdende de wijziging van het mandaatbesluit van 5 juli 2022 inzake de opvang van Oekraïense vluchtelingen (Mandaat opvang Oekraïense vluchtelingen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elystad </text:p>
            <text:p text:style-name="al"/>
            <text:p text:style-name="al">BESLUIT:</text:p>
            <text:p text:style-name="al">Vast te stellen de eerste wijziging van het mandaatbesluit inzake de opvang Oekraïense Vluchtelingen d.d. 5 juli 2022 (Mandaat opvang Oekraïense vluchteling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">
                <text:number>a.</text:number>
                <text:p text:style-name="al">de naam van het mandaat te wijzigen van Besluit van het college en de burgemeester van Lelystad houdende een mandaat, volmacht en machtiging inzake de opvang van Oekraïense vluchtelingen in <text:span text:style-name="nadrukvet">Mandaatregeling opvang </text:span><text:span text:style-name="nadrukvet">Oekraïense </text:span><text:span text:style-name="nadrukvet">vluchtelingen</text:span>. 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de tekst onder 1 te wijzigen door de functies teamleider concernadvies respectievelijk de projectleider te vervangen door de functies: <text:span text:style-name="nadrukvet">manage</text:span><text:span text:style-name="nadrukvet">r opvang</text:span><text:span text:style-name="nadrukvet">locatie</text:span><text:span text:style-name="nadrukvet"> Oekraïne respectievelijk locatiemanager</text:span><text:span text:style-name="nadrukvet"/><text:span text:style-name="nadrukvet">opvang</text:span><text:span text:style-name="nadrukvet"> Oekraïense</text:span><text:span text:style-name="nadrukvet"> vluchtelingen</text:span>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Alle publiek en privaatrechtelijke rechtshandelingen die voorafgaand aan dit besluit noodzakelijk waren voor de (crisis-)noodopvang van vluchtelingen uit Oekraïne en onverhoopt onbevoegd zijn genomen te <text:span text:style-name="nadrukvet">bekrachtigen</text:span>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wijzigingsbesluit treedt na bekendmaking op 1 augustus 2023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6 juli 2023 </text:span></text:p>
            <text:p><text:span text:style-name="functie"/></text:p>
            <text:p><text:span text:style-name="functie">Algemeen directeur gemeente Lelystad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6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.source">titel 3 van Boek 3 van het Burgerlijk Wetboek]|[1.0:c:BWBR0005291&amp;titeldeel=3&amp;g=2021-07-01</meta:user-defined>
    <meta:user-defined meta:name="DCTERMS.alternative">Mandaatregeling opvang Oekraïense vluchtelingen</meta:user-defined>
    <dc:language>nl</dc:language>
    <meta:user-defined meta:name="OVERHEIDop.locatietype/OVERHEIDop.gebiedsmarkering">Gemeente</meta:user-defined>
    <meta:user-defined meta:name="DC.title">Besluit van het college en de burgemeester van Lelystad houdende een mandaat, volmacht en machtiging inzake de opvang van Oekraïense vluchtelingen (Mandaat opvang Oekraïense vluchtelingen)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38</meta:user-defined>
    <meta:user-defined meta:name="OVERHEIDop.betreftRegeling">CVDR679042_2</meta:user-defined>
    <meta:user-defined meta:name="OVERHEIDop.GmbID/DC.identifier">gmb-2023-336638</meta:user-defined>
    <meta:user-defined meta:name="xs:date/OVERHEIDop.startdatum">2023-08-01</meta:user-defined>
    <meta:user-defined meta:name="OVERHEIDop.versieInformatie"/>
  </office:meta>
</office:document-meta>
</file>