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lierdijk 5a 7681RB Vroomshoop, aanbrengen van een tijdelijke in-/oprit ten behoeve van de nieuwbouw van de kantine, ontvangen op 25-07-2023, zaaknummer TR-Z2023-00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310</text:p>
            <text:p text:style-name="common-al">
            <text:span text:style-name="nadrukvet">Locatie:</text:span> Flierdijk 5a 7681RB Vroomshoop</text:p>
            <text:p text:style-name="common-al">
            <text:span text:style-name="nadrukvet">Projectomschrijving:</text:span> aanbrengen van een tijdelijke in-/oprit ten behoeve van de nieuwbouw van de kantine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663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310</meta:user-defined>
    <meta:user-defined meta:name="DCTERMS.abstract">aanbrengen van een tijdelijke in-/oprit ten behoeve van de nieuwbouw van de kantine</meta:user-defined>
    <dc:language>nl</dc:language>
    <meta:user-defined meta:name="OVERHEIDop.locatietype/OVERHEIDop.gebiedsmarkering">Punt</meta:user-defined>
    <meta:user-defined meta:name="DC.title">Melding Flierdijk 5a 7681RB Vroomshoop, aanbrengen van een tijdelijke in-/oprit ten behoeve van de nieuwbouw van de kantine, ontvangen op 25-07-2023, zaaknummer TR-Z2023-001310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635</meta:user-defined>
    <meta:user-defined meta:name="OVERHEIDop.GmbID/DC.identifier">gmb-2023-336635</meta:user-defined>
    <meta:user-defined meta:name="OVERHEIDop.versieInformatie"/>
  </office:meta>
</office:document-meta>
</file>