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Burgemeester Roefslaan 11 en 1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besloten om de beslistermijn voor de aanvraag omgevingsvergunning voor het wijzigen van de brandscheidingen van een schoolgebouw op de locatie Burgemeester Roefslaan 11 en 13 te Deurne te verlengen met een periode van maximaal 6 weken. De zaak is geregistreerd onder nummer HZ-2023-0618.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62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2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2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verlenging beslistermijn omgevingsvergunning Burgemeester Roefslaan 11 en 13 te Deurne</meta:user-defined>
    <meta:user-defined meta:name="DCTERMS.W3CDTF/DCTERMS.available">2023-07-31</meta:user-defined>
    <meta:user-defined meta:name="DCTERMS.W3CDTF/OVERHEIDop.jaargang">2023</meta:user-defined>
    <meta:user-defined meta:name="OVERHEIDop.externeBijlage">Scan brief aanpassen aanvraag en verdagen termi...|exb-2023-37509</meta:user-defined>
    <meta:user-defined meta:name="OVERHEIDop.publicationIssue">336620</meta:user-defined>
    <meta:user-defined meta:name="OVERHEIDop.GmbID/DC.identifier">gmb-2023-336620</meta:user-defined>
    <meta:user-defined meta:name="OVERHEIDop.versieInformatie"/>
  </office:meta>
</office:document-meta>
</file>