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noveren van de cafe restaurant en het splitsen van een woning, Kerkdijk 5, 3615BA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noveren van de cafe restaurant en het splitsen van een woning</text:span>
          </text:p>
            <text:p text:style-name="common-al">
            <text:span text:style-name="nadrukvet">Locatie: Kerkdijk 5, 3615BA Westbroek</text:span>
          </text:p>
            <text:p text:style-name="common-al">
            <text:span text:style-name="nadrukvet">Zaaknummer: 68173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6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713119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noveren van de cafe restaurant en het splitsen van een woning, Kerkdijk 5, 3615BA Westbroe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05</meta:user-defined>
    <meta:user-defined meta:name="OVERHEIDop.GmbID/DC.identifier">gmb-2023-336605</meta:user-defined>
    <meta:user-defined meta:name="OVERHEIDop.versieInformatie"/>
  </office:meta>
</office:document-meta>
</file>