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renoveren en verduurzamen van de woning, vernieuwen van een bestaande uitbreiding en het plaatsen van PV-panelen op de platte daken, Veldlaan 41, 3737AN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renoveren en verduurzamen van de woning, vernieuwen van een bestaande uitbreiding en het plaatsen van PV-panelen op de platte daken</text:span>
          </text:p>
            <text:p text:style-name="common-al">
            <text:span text:style-name="nadrukvet">Locatie: Veldlaan 41, 3737AN Groenekan</text:span>
          </text:p>
            <text:p text:style-name="common-al">
            <text:span text:style-name="nadrukvet">Zaaknummer: 688197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3660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0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0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3130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renoveren en verduurzamen van de woning, vernieuwen van een bestaande uitbreiding en het plaatsen van PV-panelen op de platte daken, Veldlaan 41, 3737AN Groeneka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604</meta:user-defined>
    <meta:user-defined meta:name="OVERHEIDop.GmbID/DC.identifier">gmb-2023-336604</meta:user-defined>
    <meta:user-defined meta:name="OVERHEIDop.versieInformatie"/>
  </office:meta>
</office:document-meta>
</file>