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Weststraat 4, 4301BX Zierikzee   - he verwijderen van een asbest 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 verwijderen van een asbest pijpZaaknummer: 966367Datum indiening: 27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60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664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Weststraat 4, 4301BX Zierikzee   - he verwijderen van een asbest pijp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01</meta:user-defined>
    <meta:user-defined meta:name="OVERHEIDop.GmbID/DC.identifier">gmb-2023-336601</meta:user-defined>
    <meta:user-defined meta:name="OVERHEIDop.versieInformatie"/>
  </office:meta>
</office:document-meta>
</file>