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erborgsewe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Doetinchem, Terborgseweg 108 (eerder gepubliceerd als nummer 8)</text:p>
            <text:p text:style-name="common-al">Omschrijving: Tijdelijk gebruiken van het pand voor onderwijs (verlenging)</text:p>
            <text:p text:style-name="common-al">Dossiernummer: 20230357</text:p>
            <text:p text:style-name="common-al">Datum indiening: 15-7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59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9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9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57</meta:user-defined>
    <meta:user-defined meta:name="DCTERMS.abstract">Tijdelijk gebruiken van het pand voor onderwijs (verlenging)</meta:user-defined>
    <dc:language>nl</dc:language>
    <meta:user-defined meta:name="OVERHEIDop.locatietype/OVERHEIDop.gebiedsmarkering">Punt</meta:user-defined>
    <meta:user-defined meta:name="DC.title">Aanvraag omgevingsvergunning: Doetinchem, Terborgseweg 108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596</meta:user-defined>
    <meta:user-defined meta:name="OVERHEIDop.GmbID/DC.identifier">gmb-2023-336596</meta:user-defined>
    <meta:user-defined meta:name="OVERHEIDop.versieInformatie"/>
  </office:meta>
</office:document-meta>
</file>