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Wilpsterend 21, 9203Z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lpsterend 21, 9203ZD Drachten, het vervangen van de kozijnen, ontvangen: 25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658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Wilpsterend 21, 9203ZD Drachten, het vervangen van de kozijnen, ontvangen: 25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Wilpsterend 21, 9203ZD Drach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83</meta:user-defined>
    <meta:user-defined meta:name="OVERHEIDop.GmbID/DC.identifier">gmb-2023-336583</meta:user-defined>
    <meta:user-defined meta:name="OVERHEIDop.versieInformatie"/>
  </office:meta>
</office:document-meta>
</file>