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olg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798</text:span>
          </text:p>
            <text:p text:style-name="common-al">Gemeente Amstelveen heeft op 23 januari 2023 een aanvraag omgevingsvergunning ontvangen voor het vervangen van een raam door een deur t.b.v. het realiseren van een leveranciers- en personeelsingang voor de apotheek. De locatie is Wolga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7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olga 1 in Amstelv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58</meta:user-defined>
    <meta:user-defined meta:name="OVERHEIDop.GmbID/DC.identifier">gmb-2023-33658</meta:user-defined>
    <meta:user-defined meta:name="OVERHEIDop.versieInformatie"/>
  </office:meta>
</office:document-meta>
</file>