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rug Aan de Kerkhof over de Springbeek, Aan de Kerkhof, Maasbree MBE00 L 30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3 een aanvraag omgevingsvergunning ontvangen voor het bouwen van een brug Aan de Kerkhof over de Springbeek op locatie Aan de Kerkhof, Maasbree MBE00 L 308. De aanvraag is geregistreerd onder zaaknummer Z2023-0000028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65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Kerkhof, Maasbree MBE00 L 308</meta:user-defined>
    <dc:language>nl</dc:language>
    <meta:user-defined meta:name="OVERHEIDop.locatietype/OVERHEIDop.gebiedsmarkering">Punt</meta:user-defined>
    <meta:user-defined meta:name="DC.title">Aanvraag omgevingsvergunning voor het bouwen van een brug Aan de Kerkhof over de Springbeek, Aan de Kerkhof, Maasbree MBE00 L 308</meta:user-defined>
    <meta:user-defined meta:name="DCTERMS.W3CDTF/DCTERMS.available">2023-07-31</meta:user-defined>
    <meta:user-defined meta:name="DCTERMS.W3CDTF/OVERHEIDop.jaargang">2023</meta:user-defined>
    <meta:user-defined meta:name="OVERHEIDop.publicationIssue">336572</meta:user-defined>
    <meta:user-defined meta:name="OVERHEIDop.GmbID/DC.identifier">gmb-2023-336572</meta:user-defined>
    <meta:user-defined meta:name="OVERHEIDop.versieInformatie"/>
  </office:meta>
</office:document-meta>
</file>