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ccbc926-3ea1-4a49-9fc5-0de362482421.png" manifest:media-type="image/x-eps"/>
  <manifest:file-entry manifest:full-path="Pictures/afb2i6505dc64-6f17-42d1-8d5d-55f482b994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Zonnestein</text:p>
      <text:section text:name="regeling_id1-3-2" text:style-name="regeling">
        <text:section text:name="aanhef_id1-3-2-1" text:style-name="aanhef">
          <text:section text:name="afkondiging_id1-3-2-1-1" text:style-name="afkondiging">
            <text:p text:style-name="afkondiging_top"/>
            <text:p text:style-name="al">Zaaknummer: Z23-067242</text:p>
            <text:p text:style-name="al">Burgemeester en wethouders van Amstelveen besluiten om hun besluit van 10 juli 2023 (zaaknummer Z23-061875), waarbij vier parkeerplaatsen in de straat Zonnestein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3-94. </text:p>
            <text:p text:style-name="al">Burgemeester en wethouders van Amstelveen besluiten daarnaast om vier parkeerplaatse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1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0 juli 2023 (zaaknummer Z23-061875) zijn er vier parkeerplaatsen voor het opladen van elektrische motorvoertuigen aangewezen in de straat Zonnestein waarbij de vier parkeerplaatsen op de verkeerde locatie zijn ingetekend. De vier parkeerplaatsen zijn volgens de nieuwe bebordingstekening PAB-PV-2023-213 correct ingetekend.</text:p>
            <text:p text:style-name="common-al"/>
            <text:p text:style-name="common-al"/>
            <text:p text:style-name="common-al"/>
            <text:p text:style-name="common-al"/>
            <text:p text:style-name="common-al"/>
            <text:p text:style-name="common-al"/>
            <text:p text:style-name="common-al">De locatie is getoetst aan de Beleidsregels oplaadinfrastructuur elektrische voertuigen 2020 van de gemeente. Ook is er getoetst aan de parkeerdruk. De parkeerdruk op deze locatie is op het drukst gemeten moment 61% (14 van de 23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Zonnestein ligt binnen de bebouwde kom en is in beheer bij de gemeente Amstelveen.</text:p>
            <text:p text:style-name="common-al"/>
            <text:p text:style-name="common-al"/>
            <text:p text:style-name="tussenkopcur">Tekeningen</text:p>
            <text:p text:style-name="common-al">
            <draw:frame><draw:text-box><text:section text:name="plaatje_id1-3-2-2-1-29-1" text:style-name="plaatje">
              <text:p text:style-name="illustratie_id1-3-2-2-1-29-1-1"><draw:frame draw:style-name="illustratie_id1-3-2-2-1-29-1-1" text:anchor-type="paragraph" svg:width="153mm" svg:height="198.99622641509433mm"><draw:image xlink:href="Pictures/afb1i9ccbc926-3ea1-4a49-9fc5-0de362482421.png" xlink:type="simple"/></draw:frame></text:p>
            </text:section></draw:text-box></draw:frame>
          </text:p>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99622641509433mm"><draw:image xlink:href="Pictures/afb2i6505dc64-6f17-42d1-8d5d-55f482b994b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3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57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en aanwijzen parkeerplaatsen opladen elektrische motorvoertuigen - Zonn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Zonnestein</meta:user-defined>
    <meta:user-defined meta:name="DCTERMS.W3CDTF/DCTERMS.available">2023-07-31</meta:user-defined>
    <meta:user-defined meta:name="DCTERMS.W3CDTF/OVERHEIDop.jaargang">2023</meta:user-defined>
    <meta:user-defined meta:name="OVERHEIDop.publicationIssue">336571</meta:user-defined>
    <meta:user-defined meta:name="OVERHEIDop.GmbID/DC.identifier">gmb-2023-336571</meta:user-defined>
    <meta:user-defined meta:name="OVERHEIDop.versieInformatie"/>
  </office:meta>
</office:document-meta>
</file>