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permanent dienstgebouw buiten het bouwvlak, tijdelijk (voor 3 jaren en 4 maanden na verlenen vergunning) inrichten werkterrein met hekwerk, plaatsen tijdelijke MGU's (Mobiele Gis Units) en strijdig gebruik terrein, Westdorplaan 211 8101PN Raalt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0177ESUITE303102023</text:p>
            <text:p text:style-name="common-al">
            <text:span text:style-name="nadrukvet">Verzenddatum besluit:</text:span> 27-07-2023</text:p>
            <text:p text:style-name="common-al">
            <text:span text:style-name="nadrukvet">Locatie:</text:span> Westdorplaan 211 8101PN Raalte</text:p>
            <text:p text:style-name="common-al">
            <text:span text:style-name="nadrukvet">Projectomschrijving:</text:span> bouwen permanent dienstgebouw buiten het bouwvlak, het graven in de grond op 0,4 meter onder het maaiveld en  tijdelijk inrichten werkterrein met hekwerk, plaatsen tijdelijke MGU's (Mobiele Gis Units) en strijdig gebruik terrein</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656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03102023</meta:user-defined>
    <meta:user-defined meta:name="DCTERMS.abstract">bouwen permanent dienstgebouw, tijdelijk inrichten werkterrein met hekwerk, plaatsen tijdelijke MGU's (Mobiele Gis Units) en strijdig gebruik terrein</meta:user-defined>
    <dc:language>nl</dc:language>
    <meta:user-defined meta:name="OVERHEIDop.locatietype/OVERHEIDop.gebiedsmarkering">Punt</meta:user-defined>
    <meta:user-defined meta:name="DC.title">Verleende omgevingsvergunning met reguliere procedure, bouwen permanent dienstgebouw buiten het bouwvlak, tijdelijk (voor 3 jaren en 4 maanden na verlenen vergunning) inrichten werkterrein met hekwerk, plaatsen tijdelijke MGU's (Mobiele Gis Units) en strijdig gebruik terrein, Westdorplaan 211 8101PN Raalte</meta:user-defined>
    <meta:user-defined meta:name="DCTERMS.W3CDTF/DCTERMS.available">2023-07-31</meta:user-defined>
    <meta:user-defined meta:name="DCTERMS.W3CDTF/OVERHEIDop.jaargang">2023</meta:user-defined>
    <meta:user-defined meta:name="OVERHEIDop.publicationIssue">336567</meta:user-defined>
    <meta:user-defined meta:name="OVERHEIDop.GmbID/DC.identifier">gmb-2023-336567</meta:user-defined>
    <meta:user-defined meta:name="OVERHEIDop.versieInformatie"/>
  </office:meta>
</office:document-meta>
</file>