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Groenhoek 89, 3972CC Driebergen-Rijsenburg, bestemmingswijziging zelfstandig naar onzelfstandige woonruimte (RX2023-00001695, 2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Groenhoek 89, 3972CC Driebergen-Rijsenburg, bestemmingswijziging zelfstandig naar onzelfstandige woonruimte (RX2023-00001695, 27 juli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656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56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Groenhoek 89, 3972CC Driebergen-Rijsenburg, bestemmingswijziging zelfstandig naar onzelfstandige woonruimte (RX2023-00001695, 27 juli 2023)</meta:user-defined>
    <dc:language>nl</dc:language>
    <meta:user-defined meta:name="OVERHEIDop.locatietype/OVERHEIDop.gebiedsmarkering">Punt</meta:user-defined>
    <meta:user-defined meta:name="DC.title">Gemeente Utrechtse Heuvelrug, ingediende aanvraag omgevingsvergunning - Groenhoek 89, 3972CC Driebergen-Rijsenburg, bestemmingswijziging zelfstandig naar onzelfstandige woonruimte (RX2023-00001695, 27 juli 2023)</meta:user-defined>
    <meta:user-defined meta:name="DCTERMS.W3CDTF/DCTERMS.available">2023-07-31</meta:user-defined>
    <meta:user-defined meta:name="DCTERMS.W3CDTF/OVERHEIDop.jaargang">2023</meta:user-defined>
    <meta:user-defined meta:name="OVERHEIDop.publicationIssue">336561</meta:user-defined>
    <meta:user-defined meta:name="OVERHEIDop.GmbID/DC.identifier">gmb-2023-336561</meta:user-defined>
    <meta:user-defined meta:name="OVERHEIDop.versieInformatie"/>
  </office:meta>
</office:document-meta>
</file>