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straat 39a 6021H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27-07-2023 een besluit genomen op de aanvraag voor een vergunning in het kader van de APV met zaaknummer <text:span text:style-name="nadrukvet">2023-363630</text:span>.</text:p>
            <text:p text:style-name="common-al"> De vergunning is .</text:p>
            <text:p text:style-name="common-al"> De zaak betreft het onderdeel Exploitatievergunning op locatie Nieuwstraat 39a 6021HP Budel.</text:p>
            <text:p text:style-name="common-al"> Indien u belanghebbende kunt u bezwaar maken tegen dit besluit.  </text:p>
            <text:p text:style-name="common-al"> De termijn voor het indienen van een bezwaar start op  en duurt 6 weken (tot en met ). Tijdens deze termijn liggen de stukken ter inzage op het gemeentehuis.</text:p>
            <text:p text:style-name="common-al"> U kunt uw bezwaar richten aan het college van Burgemeester en Wethouders van gemeente Cranendonck, postbus 2090, 6020 AB Budel.Vermeldt u hierbij het hierbovengenoemde zaaknummer.</text:p>
            <text:p text:style-name="last-al"> 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656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363630</meta:user-defined>
    <meta:user-defined meta:name="DCTERMS.abstract">Exploitatievergunning escortbedrijf Alady</meta:user-defined>
    <dc:language>nl</dc:language>
    <meta:user-defined meta:name="OVERHEIDop.locatietype/OVERHEIDop.gebiedsmarkering">Punt</meta:user-defined>
    <meta:user-defined meta:name="DC.title">Besluit vergunning APV Nieuwstraat 39a 6021HP Bud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60</meta:user-defined>
    <meta:user-defined meta:name="OVERHEIDop.GmbID/DC.identifier">gmb-2023-336560</meta:user-defined>
    <meta:user-defined meta:name="OVERHEIDop.versieInformatie"/>
  </office:meta>
</office:document-meta>
</file>