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Gemeente Aalten – RECTIFICATIE Tijdelijke verkeersmaatregel Aalten D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lgende tijdelijke verkeersmaatregel is ingesteld.</text:p>
            <text:p text:style-name="al"/>
            <text:p text:style-name="al">Locatie: </text:p>
            <text:p text:style-name="al">-Landstraat ter hoogte van de Varsseveldsestraatweg en de Kerkstraat;</text:p>
            <text:p text:style-name="al">-Hofstraat ter hoogte van de Kerkstraat;</text:p>
            <text:p text:style-name="al">-Hoge Blik;</text:p>
            <text:p text:style-name="al">-Haartsestraat ter hoogte van de Herenstraat;</text:p>
            <text:p text:style-name="al">-Bredevoortsestraatweg ter hoogte van de Prinsenstraat;</text:p>
            <text:p text:style-name="al">-Hoekstraat ter hoogte van huisnummer 4;</text:p>
            <text:p text:style-name="al">-Hogestraat ter hoogte van de Landstraat;</text:p>
            <text:p text:style-name="al">-Stationsstraat ter hoogte van de Landstraat</text:p>
            <text:p text:style-name="al">Reden: tijdelijk afgesloten i.v.m. Aalten Dagen</text:p>
            <text:p text:style-name="al">Datum/tijdstip: op 20 en 27 juli 2023 en op 3 en 10 augustus 2023 van 06.00 – 19.00 uur</text:p>
            <text:p text:style-name="al"/>
            <text:p text:style-name="al">
            <text:span text:style-name="nadrukvet">Bezwaar</text:span>
            <text:span text:style-name="nadrukvet"> besluit</text:span>
          </text:p>
            <text:p text:style-name="al">Bent u het niet eens met dit besluit? U kunt bezwaar maken. Dit kan op grond van de Algemene wet bestuursrecht. Schrijf daarvoor een brief of maak digitaal bezwaar met uw DigiD op www.aalten.nl. Zet in  die brief in ieder geval:</text:p>
            <text:list text:style-name="id1-3-2-2-1-18">
              <text:list-item text:style-override="id1-3-2-2-1-18-1">
                <text:number>•</text:number>
                <text:p text:style-name="al">Uw naam, adres en woonplaats;</text:p>
              </text:list-item>
              <text:list-item text:style-override="id1-3-2-2-1-18-2">
                <text:number>•</text:number>
                <text:p text:style-name="al">De datum;</text:p>
              </text:list-item>
              <text:list-item text:style-override="id1-3-2-2-1-18-3">
                <text:number>•</text:number>
                <text:p text:style-name="al">Een omschrijving van het besluit waartegen u bezwaar maakt;</text:p>
              </text:list-item>
              <text:list-item text:style-override="id1-3-2-2-1-18-4">
                <text:number>•</text:number>
                <text:p text:style-name="al">Waarom u het niet eens bent met het besluit en</text:p>
              </text:list-item>
              <text:list-item text:style-override="id1-3-2-2-1-18-5">
                <text:number>•</text:number>
                <text:p text:style-name="al">Uw handtekening</text:p>
              </text:list-item>
            </text:list>
            <text:p text:style-name="al">Doe dit wel binnen zes weken nadat het besluit waartegen u bezwaar maakt, is verzonden. Anders kan uw bezwaar niet in behandeling worden genomen.  </text:p>
            <text:p text:style-name="al">
            <text:span text:style-name="nadrukvet">Voorlopige voorziening</text:span>
          </text:p>
            <text:p text:style-name="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al">
            <text:span text:style-name="nadrukvet">Mediation</text:span>
          </text:p>
            <text:p text:style-name="al">Wilt u liever een gesprek om tot een oplossing te komen? We kunnen dan met een neutrale gespreksleider vrijblijvend gaan zoeken naar een oplossing. U houdt het recht om alsnog binnen de gestelde termijn van zes weken bezwaar te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654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4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4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Gemeente Aalten – RECTIFICATIE Tijdelijke verkeersmaatregel Aalten Dagen</meta:user-defined>
    <meta:user-defined meta:name="DCTERMS.W3CDTF/DCTERMS.available">2023-08-02</meta:user-defined>
    <meta:user-defined meta:name="DCTERMS.W3CDTF/OVERHEIDop.jaargang">2023</meta:user-defined>
    <meta:user-defined meta:name="OVERHEIDop.publicationIssue">336549</meta:user-defined>
    <meta:user-defined meta:name="OVERHEIDop.GmbID/DC.identifier">gmb-2023-336549</meta:user-defined>
    <meta:user-defined meta:name="OVERHEIDop.versieInformatie"/>
  </office:meta>
</office:document-meta>
</file>