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gelegen aan de Exelseweg T1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3 de volgende aanvraag voor een omgevingsvergunning hebben ontvangen:</text:p>
            <text:p text:style-name="common-al">perceel gelegen aan de Exelseweg T160 Lochem, het handelen in strijd met regels ruimtelijke ordening tbv aanleg voedselbos, Z2023-000006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5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654 perceel gelegen aan de Exelseweg T160 Lo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perceel gelegen aan de Exelseweg T160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541</meta:user-defined>
    <meta:user-defined meta:name="OVERHEIDop.GmbID/DC.identifier">gmb-2023-336541</meta:user-defined>
    <meta:user-defined meta:name="OVERHEIDop.versieInformatie"/>
  </office:meta>
</office:document-meta>
</file>