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Veluwstraat 13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Veluwstraat 13 Ewijk</text:p>
            <text:p text:style-name="common-al">Omschrijving: het veranderen van de paardenhouderij</text:p>
            <text:p text:style-name="common-al">Datum ontvangst: 31 mei 2023</text:p>
            <text:p text:style-name="common-al">Zaaknummer: W.Z23.104565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3653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3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3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Veluwstraat 13 Ewij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36</meta:user-defined>
    <meta:user-defined meta:name="OVERHEIDop.GmbID/DC.identifier">gmb-2023-336536</meta:user-defined>
    <meta:user-defined meta:name="OVERHEIDop.versieInformatie"/>
  </office:meta>
</office:document-meta>
</file>