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Quercus robur (wandelpad Steenputje), Broek ongenummerd,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Quercus robur (wandelpad Steenputje)' op de locatie Broek ongenummerd,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20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1 jul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3653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3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3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roek ongenummerd, Bocholtz</meta:user-defined>
    <dc:language>nl</dc:language>
    <meta:user-defined meta:name="OVERHEIDop.locatietype/OVERHEIDop.gebiedsmarkering">Punt</meta:user-defined>
    <meta:user-defined meta:name="DC.title">Aanvraag vergunning voor kappen Quercus robur (wandelpad Steenputje), Broek ongenummerd, Bocholtz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535</meta:user-defined>
    <meta:user-defined meta:name="OVERHEIDop.GmbID/DC.identifier">gmb-2023-336535</meta:user-defined>
    <meta:user-defined meta:name="OVERHEIDop.versieInformatie"/>
  </office:meta>
</office:document-meta>
</file>