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nieuwe brug 't Rooth over de Everlosebeek, Rooth, Maasbree MBE00 S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li 2023 een aanvraag omgevingsvergunning ontvangen voor het bouwen van een nieuwe brug 't Rooth over de Everlosebeek op locatie Rooth, Maasbree MBE00 S 267. De aanvraag is geregistreerd onder zaaknummer Z2023-0000028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65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oth, Maasbree MBE00 S 267</meta:user-defined>
    <dc:language>nl</dc:language>
    <meta:user-defined meta:name="OVERHEIDop.locatietype/OVERHEIDop.gebiedsmarkering">Punt</meta:user-defined>
    <meta:user-defined meta:name="DC.title">Aanvraag omgevingsvergunning voor bouwen van een nieuwe brug 't Rooth over de Everlosebeek, Rooth, Maasbree MBE00 S 267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31</meta:user-defined>
    <meta:user-defined meta:name="OVERHEIDop.GmbID/DC.identifier">gmb-2023-336531</meta:user-defined>
    <meta:user-defined meta:name="OVERHEIDop.versieInformatie"/>
  </office:meta>
</office:document-meta>
</file>