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atie plaatsen zonnepanelen, Kuyerhuislaan 8B (zaaknummer:0193ESUITE163732023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uyerhuislaan 8B</text:span>
            <text:span text:style-name="nadrukvet"/>
            <text:span text:style-name="nadrukvet">–</text:span>
            <text:span text:style-name="nadrukvet"/>ontvangen 20 januari 2023 voor het het aanvragen een tijdelijke omgevingsvergunning voor plaatsen van zonnepanelen in strijd met het bestemmingsplan [legalisati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5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legalisatie plaatsen zonnepanelen, Kuyerhuislaan 8B (zaaknummer:0193ESUITE163732023 )</meta:user-defined>
    <meta:user-defined meta:name="DCTERMS.W3CDTF/DCTERMS.available">2023-01-25</meta:user-defined>
    <meta:user-defined meta:name="DCTERMS.W3CDTF/OVERHEIDop.jaargang">2023</meta:user-defined>
    <meta:user-defined meta:name="OVERHEIDop.publicationIssue">33653</meta:user-defined>
    <meta:user-defined meta:name="OVERHEIDop.GmbID/DC.identifier">gmb-2023-33653</meta:user-defined>
    <meta:user-defined meta:name="OVERHEIDop.versieInformatie"/>
  </office:meta>
</office:document-meta>
</file>