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hristelijke Oranjevereniging IJzerlo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hristelijke Oranjevereniging IJzerlo</text:p>
            <text:p text:style-name="common-al">Activiteit: Openluchtspel Styx IJzerlo</text:p>
            <text:p text:style-name="common-al">Locatie: weiland naast Huisstededijk 8A en Tammeldijk 6, Aalten</text:p>
            <text:p text:style-name="common-al">Datum/periode: 1,2,8 en 9 september 2023 van 18.30 – 01.00 uur. Afhankelijk van de weersomstandigheden is 10 september 2023 van 18.30 – 01.00 uur als reservedatum aangewezen.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652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2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2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Aalten - tijdelijke ontheffing schenken zwak-alcoholische drank aan Christelijke Oranjevereniging IJzerlo</meta:user-defined>
    <meta:user-defined meta:name="DCTERMS.W3CDTF/DCTERMS.available">2023-08-02</meta:user-defined>
    <meta:user-defined meta:name="DCTERMS.W3CDTF/OVERHEIDop.jaargang">2023</meta:user-defined>
    <meta:user-defined meta:name="OVERHEIDop.publicationIssue">336526</meta:user-defined>
    <meta:user-defined meta:name="OVERHEIDop.GmbID/DC.identifier">gmb-2023-336526</meta:user-defined>
    <meta:user-defined meta:name="OVERHEIDop.versieInformatie"/>
  </office:meta>
</office:document-meta>
</file>