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480 Schoorstraat 59a te Udenhout, aanvragen om tijdelijk bewonen vakantieappartement, verzonden 2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480 - B - Schoorstraat 59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52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2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2480 Schoorstraat 59a te Udenhout, aanvragen om tijdelijk bewonen vakantieappartement, verzonden 27 juli 2023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22</meta:user-defined>
    <meta:user-defined meta:name="OVERHEIDop.GmbID/DC.identifier">gmb-2023-336522</meta:user-defined>
    <meta:user-defined meta:name="OVERHEIDop.versieInformatie"/>
  </office:meta>
</office:document-meta>
</file>