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467, Chamonixlaan 23 5627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467 </text:p>
            <text:p text:style-name="common-al"> Omschrijving: plaatsen van een dakkapel aan de voor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hamonixlaan 23 5627L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51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Verlenging termijn omgevingsvergunning: EHV-ZP2023-002467, Chamonixlaan 23 5627LX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11</meta:user-defined>
    <meta:user-defined meta:name="OVERHEIDop.GmbID/DC.identifier">gmb-2023-336511</meta:user-defined>
    <meta:user-defined meta:name="OVERHEIDop.versieInformatie"/>
  </office:meta>
</office:document-meta>
</file>