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2433 Puccinilaan 3 a te Berkel-Enschot, kappen van 1 boom, verzonden 27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433 - B - Puccinilaan 3 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50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0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0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2433 Puccinilaan 3 a te Berkel-Enschot, kappen van 1 boom, verzonden 27 juli 2023.</meta:user-defined>
    <meta:user-defined meta:name="DCTERMS.W3CDTF/DCTERMS.available">2023-07-31</meta:user-defined>
    <meta:user-defined meta:name="DCTERMS.W3CDTF/OVERHEIDop.jaargang">2023</meta:user-defined>
    <meta:user-defined meta:name="OVERHEIDop.externeBijlage">Kappen van een boom|exb-2023-37480</meta:user-defined>
    <meta:user-defined meta:name="OVERHEIDop.publicationIssue">336506</meta:user-defined>
    <meta:user-defined meta:name="OVERHEIDop.GmbID/DC.identifier">gmb-2023-336506</meta:user-defined>
    <meta:user-defined meta:name="OVERHEIDop.versieInformatie"/>
  </office:meta>
</office:document-meta>
</file>