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63061 - Bellevue 2a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ellevue 2a Groesbeek</text:p>
            <text:p text:style-name="common-al">Omschrijving : het plaatsen van gevelreclame en een luchtrooster in het bovenlicht t.b.v. luchttoevoer</text:p>
            <text:p text:style-name="common-al">Datum ontvangst : 25 juli 2023</text:p>
            <text:p text:style-name="common-al">Zaaknummer ODRN : W.Z23.1060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5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Berg en Dal– aanvraag omgevingsvergunning – OLO 7963061 - Bellevue 2a Groesbeek</meta:user-defined>
    <meta:user-defined meta:name="DCTERMS.W3CDTF/DCTERMS.available">2023-07-31</meta:user-defined>
    <meta:user-defined meta:name="DCTERMS.W3CDTF/OVERHEIDop.jaargang">2023</meta:user-defined>
    <meta:user-defined meta:name="OVERHEIDop.publicationIssue">336504</meta:user-defined>
    <meta:user-defined meta:name="OVERHEIDop.GmbID/DC.identifier">gmb-2023-336504</meta:user-defined>
    <meta:user-defined meta:name="OVERHEIDop.versieInformatie"/>
  </office:meta>
</office:document-meta>
</file>