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erkring 12 - plaatsin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het plaatsen van een steiger en bouwmaterialen op de openbare weg, Kerkring 12 in Oude-Tonge. De ontheffing geldt van 24 juli tot en met 14 augustus 2023. De verzenddatum is 24 juli 2023 en het referentienummer is Z-23-1549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5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956</meta:user-defined>
    <dc:language>nl</dc:language>
    <meta:user-defined meta:name="OVERHEIDop.locatietype/OVERHEIDop.gebiedsmarkering">Adres</meta:user-defined>
    <meta:user-defined meta:name="DC.title">Verleende ontheffing APV burgemeester - Oude-Tonge, Kerkring 12 - plaatsing steig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500</meta:user-defined>
    <meta:user-defined meta:name="OVERHEIDop.GmbID/DC.identifier">gmb-2023-336500</meta:user-defined>
    <meta:user-defined meta:name="OVERHEIDop.versieInformatie"/>
  </office:meta>
</office:document-meta>
</file>