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uiloven 1, 4142 RV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2-2022 heeft de gemeente een aanvraag omgevingsvergunning (regulier) ontvangen voor het perceel Kuiloven 1, 4142 RV Leerdam. De aanvraag is geregistreerd onder zaaknummer OVR-2022-001436. De aanvraag betreft het bouwen van een berging met veranda naast de woning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6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Kuiloven 1, 4142 RV Leerdam</meta:user-defined>
    <meta:user-defined meta:name="DCTERMS.W3CDTF/DCTERMS.available">2023-01-03</meta:user-defined>
    <meta:user-defined meta:name="DCTERMS.W3CDTF/OVERHEIDop.jaargang">2023</meta:user-defined>
    <meta:user-defined meta:name="OVERHEIDop.publicationIssue">3365</meta:user-defined>
    <meta:user-defined meta:name="OVERHEIDop.GmbID/DC.identifier">gmb-2023-3365</meta:user-defined>
    <meta:user-defined meta:name="OVERHEIDop.versieInformatie"/>
  </office:meta>
</office:document-meta>
</file>