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Stationsplein 9 - 11 Haarlem, 0392-2023-0072937, diverse hijswerkzaamheden bij Station Haarlem, op 30-08-2023 t/m 31-08-2023, ontvangen op 13-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9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9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9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72937</meta:user-defined>
    <meta:user-defined meta:name="DCTERMS.abstract">diverse hijswerkzaamheden bij Station Haarlem</meta:user-defined>
    <dc:language>nl</dc:language>
    <meta:user-defined meta:name="OVERHEIDop.locatietype/OVERHEIDop.gebiedsmarkering">Punt</meta:user-defined>
    <meta:user-defined meta:name="DC.title">Gemeente Haarlem, ontheffing, Stationsplein 9 - 11 Haarlem, 0392-2023-0072937, diverse hijswerkzaamheden bij Station Haarlem, op 30-08-2023 t/m 31-08-2023, ontvangen op 13-07-2023</meta:user-defined>
    <meta:user-defined meta:name="DCTERMS.W3CDTF/DCTERMS.available">2023-07-31</meta:user-defined>
    <meta:user-defined meta:name="DCTERMS.W3CDTF/OVERHEIDop.jaargang">2023</meta:user-defined>
    <meta:user-defined meta:name="OVERHEIDop.publicationIssue">336492</meta:user-defined>
    <meta:user-defined meta:name="OVERHEIDop.GmbID/DC.identifier">gmb-2023-336492</meta:user-defined>
    <meta:user-defined meta:name="OVERHEIDop.versieInformatie"/>
  </office:meta>
</office:document-meta>
</file>