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6050) Weikamp 75 Leidschendam realiseren van een nok 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nok verhog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48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8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8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6050) Weikamp 75 Leidschendam realiseren van een nok verhoging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89</meta:user-defined>
    <meta:user-defined meta:name="OVERHEIDop.GmbID/DC.identifier">gmb-2023-336489</meta:user-defined>
    <meta:user-defined meta:name="OVERHEIDop.versieInformatie"/>
  </office:meta>
</office:document-meta>
</file>