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Wijziging Uitvoeringsbesluit Persoonsgebonden Budget (PGB) Jeugdhulp gemeente Bloemendaa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 besluit van 29 november 2023 heeft het college van de gemeente Bloemendaal het Overzicht maximale tarieven persoonsgebonden budgetten 2023 jeugdhulp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</text:span>
          </text:p>
            <text:p text:style-name="al">De tarieventabellen in artikel 6, lid 1, van het Uitvoeringsbesluit Persoonsgebonden Budget (PGB) Jeugdhulp gemeente Bloemendaal 2022 worden vervangen door onderstaande tabel: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Jeugdhulp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</text:p>
                  </table:table-cell>
                  <table:table-cell table:style-name="cell_frame_all" table:number-rows-spanned="1" table:number-columns-spanned="1">
                    <text:p text:style-name="table_al">Begeleiding ambulant (a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</text:p>
                  </table:table-cell>
                  <table:table-cell table:style-name="cell_frame_all" table:number-rows-spanned="1" table:number-columns-spanned="1">
                    <text:p text:style-name="table_al">Begeleiding ambulant (b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77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</text:p>
                  </table:table-cell>
                  <table:table-cell table:style-name="cell_frame_all" table:number-rows-spanned="1" table:number-columns-spanned="1">
                    <text:p text:style-name="table_al">Begeleiding ambulant (c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8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</text:p>
                  </table:table-cell>
                  <table:table-cell table:style-name="cell_frame_all" table:number-rows-spanned="1" table:number-columns-spanned="1">
                    <text:p text:style-name="table_al">Dagbesteding (a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68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</text:p>
                  </table:table-cell>
                  <table:table-cell table:style-name="cell_frame_all" table:number-rows-spanned="1" table:number-columns-spanned="1">
                    <text:p text:style-name="table_al">Dagbesteding (b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91,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</text:p>
                  </table:table-cell>
                  <table:table-cell table:style-name="cell_frame_all" table:number-rows-spanned="1" table:number-columns-spanned="1">
                    <text:p text:style-name="table_al">Vervoer bij dagbesteding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  <table:table-cell table:style-name="cell_frame_all" table:number-rows-spanned="1" table:number-columns-spanned="1">
                    <text:p text:style-name="table_al">23,94</text:p>
                    <text:p text:style-name="table_al"> + NEA-inde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</text:p>
                  </table:table-cell>
                  <table:table-cell table:style-name="cell_frame_all" table:number-rows-spanned="1" table:number-columns-spanned="1">
                    <text:p text:style-name="table_al">Behandeling groep (a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75,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</text:p>
                  </table:table-cell>
                  <table:table-cell table:style-name="cell_frame_all" table:number-rows-spanned="1" table:number-columns-spanned="1">
                    <text:p text:style-name="table_al">Behandeling groep (b)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135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9</text:p>
                  </table:table-cell>
                  <table:table-cell table:style-name="cell_frame_all" table:number-rows-spanned="1" table:number-columns-spanned="1">
                    <text:p text:style-name="table_al">Behandeling individueel (a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9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ehandeling individueel (b)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10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58,2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Jeugd GGZ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asis Jeugd 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95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pecialistische Jeugd 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18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Diagnostiek Jeugd 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20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yslexiezorg, diagnostiek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0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yslexiezorg, behandel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00,2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erblij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246,6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afwijking van het maximale uurtarief wordt in geval van zorgverlening door een informele zorgverlener vastgesteld op €20,- per uur, dan wel het lagere bedrag dat de budgethouder is overeen gekomen met de zorgverlener. </text:p>
            <text:p text:style-name="al"/>
            <text:p text:style-name="al">
            <text:span text:style-name="nadrukvet">II</text:span>
          </text:p>
            <text:p text:style-name="al">Dit besluit treedt in werking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Bloemendaal op 29 november 2022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648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8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8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Jeugdwet]|[1.0:c:BWBR0034925&amp;g=2018-08-01</meta:user-defined>
    <meta:user-defined meta:name="DC.source">http://decentrale.regelgeving.overheid.nl/cvdr/xhtmloutput/Historie/Bloemendaal/CVDR611311/CVDR611311_1.html</meta:user-defined>
    <meta:user-defined meta:name="OVERHEIDop.referentienummer">1139323</meta:user-defined>
    <meta:user-defined meta:name="DCTERMS.alternative">Uitvoeringsbesluit Persoonsgebonden Budget Jeugdhulp Bloemendaal 2019</meta:user-defined>
    <dc:language>nl</dc:language>
    <meta:user-defined meta:name="OVERHEIDop.locatietype/OVERHEIDop.gebiedsmarkering">Gemeente</meta:user-defined>
    <meta:user-defined meta:name="DC.title">Uitvoeringsbesluit Persoonsgebonden Budget (PGB) Jeugdhulp gemeente Bloemendaal 2019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86</meta:user-defined>
    <meta:user-defined meta:name="OVERHEIDop.betreftRegeling">CVDR620728_5</meta:user-defined>
    <meta:user-defined meta:name="OVERHEIDop.GmbID/DC.identifier">gmb-2023-336486</meta:user-defined>
    <meta:user-defined meta:name="xs:date/OVERHEIDop.startdatum">2023-08-01</meta:user-defined>
    <meta:user-defined meta:name="OVERHEIDop.versieInformatie"/>
  </office:meta>
</office:document-meta>
</file>