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 31 woningen, Mariaplein / Roggelseweg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3 een sloopmelding ontvangen voor het verwijderen van asbest op de locatie Mariaplein 28 t/m 35, 37 t/m 39, 41 t/m 43, 45 t/m 49 en Roggelseweg 1 t/m 17 (oneven) Helden. De melding is geregistreerd onder zaaknummer Z2023-0000014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648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iaplein 28, 5988CJ Helden</meta:user-defined>
    <dc:language>nl</dc:language>
    <meta:user-defined meta:name="OVERHEIDop.locatietype/OVERHEIDop.gebiedsmarkering">Punt</meta:user-defined>
    <meta:user-defined meta:name="DC.title">Melding verwijderen asbest 31 woningen, Mariaplein / Roggelseweg Hel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82</meta:user-defined>
    <meta:user-defined meta:name="OVERHEIDop.GmbID/DC.identifier">gmb-2023-336482</meta:user-defined>
    <meta:user-defined meta:name="OVERHEIDop.versieInformatie"/>
  </office:meta>
</office:document-meta>
</file>