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basisschool "De Windhoek" (lokaaluitbreiding in de patio) Windslaan 14 te Almelo, zaaknummer: Z/23/136616.</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07-2023.</text:p>
            <text:p text:style-name="common-al">Het college van burgemeester en wethouders (college van B en W) van de gemeente Almelo heeft een omgevingsvergunning verleend. De gemeente geeft hiermee toestemming voor het uitbreiden van de basisschool "De Windhoek" (lokaaluitbreiding in de patio) Windslaan 1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647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7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7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6616</meta:user-defined>
    <meta:user-defined meta:name="DCTERMS.abstract">het uitbreiden van de basisschool "De Windhoek" (lokaaluitbreiding in de patio) Windslaan 14 te Almelo</meta:user-defined>
    <dc:language>nl</dc:language>
    <meta:user-defined meta:name="OVERHEIDop.locatietype/OVERHEIDop.gebiedsmarkering">Punt</meta:user-defined>
    <meta:user-defined meta:name="DC.title">Toestemming voor het uitbreiden van de basisschool "De Windhoek" (lokaaluitbreiding in de patio) Windslaan 14 te Almelo, zaaknummer: Z/23/136616.</meta:user-defined>
    <meta:user-defined meta:name="DCTERMS.W3CDTF/DCTERMS.available">2023-07-31</meta:user-defined>
    <meta:user-defined meta:name="DCTERMS.W3CDTF/OVERHEIDop.jaargang">2023</meta:user-defined>
    <meta:user-defined meta:name="OVERHEIDop.publicationIssue">336479</meta:user-defined>
    <meta:user-defined meta:name="OVERHEIDop.GmbID/DC.identifier">gmb-2023-336479</meta:user-defined>
    <meta:user-defined meta:name="OVERHEIDop.versieInformatie"/>
  </office:meta>
</office:document-meta>
</file>