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887 Atlasstraat 11 te Tilburg, verplaatsen van magazijnstellingen, verzonden 27 jul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1887 - B - Atlasstraat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6477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477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477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1887 Atlasstraat 11 te Tilburg, verplaatsen van magazijnstellingen, verzonden 27 juli 2023.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477</meta:user-defined>
    <meta:user-defined meta:name="OVERHEIDop.GmbID/DC.identifier">gmb-2023-336477</meta:user-defined>
    <meta:user-defined meta:name="OVERHEIDop.versieInformatie"/>
  </office:meta>
</office:document-meta>
</file>